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5.8069in"/>
    </style:style>
    <style:style style:name="Table2" style:family="table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list-style-name="LFO2" style:family="paragraph">
      <style:text-properties style:font-name="標楷體" style:font-name-asian="標楷體"/>
    </style:style>
    <style:style style:name="P11" style:parent-style-name="內文" style:list-style-name="LFO2" style:family="paragraph"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list-style-name="LFO3" style:family="paragraph">
      <style:text-properties style:font-name="標楷體" style:font-name-asian="標楷體"/>
    </style:style>
    <style:style style:name="P16" style:parent-style-name="內文" style:list-style-name="LFO3" style:family="paragraph">
      <style:text-properties style:font-name="標楷體" style:font-name-asian="標楷體"/>
    </style:style>
    <style:style style:name="P17" style:parent-style-name="內文" style:list-style-name="LFO3" style:family="paragraph">
      <style:text-properties style:font-name="標楷體" style:font-name-asian="標楷體"/>
    </style:style>
    <style:style style:name="P18" style:parent-style-name="內文" style:list-style-name="LFO3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left="0.4923in" fo:text-indent="-0.492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市有基地租賃應檢附文件一覽表-繼承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<text:span text:style-name="T6">繼承過戶：先辦理房屋繼承登記，並須在繼承事實發生後之6個月內完成訂約手續。</text:span></text:p>
          </table:table-cell>
        </table:table-row>
        <table:table-row table:style-name="TableRow7">
          <table:table-cell table:style-name="TableCell8">
            <text:p text:style-name="P9">一、地上房屋所有權證明文件（擇一繳交）：</text:p>
            <text:list text:style-name="LFO2" text:continue-numbering="true">
              <text:list-item>
                <text:p text:style-name="P10">房屋所有權狀影本</text:p>
              </text:list-item>
              <text:list-item>
                <text:p text:style-name="P11">建物登記謄本</text:p>
              </text:list-item>
            </text:list>
          </table:table-cell>
        </table:table-row>
        <table:table-row table:style-name="TableRow12">
          <table:table-cell table:style-name="TableCell13">
            <text:p text:style-name="P14">二、新承租人、保證人及受委託人身分證明文件（擇一繳交）：</text:p>
            <text:list text:style-name="LFO3" text:continue-numbering="true">
              <text:list-item>
                <text:p text:style-name="P15">國民身分證影本</text:p>
              </text:list-item>
              <text:list-item>
                <text:p text:style-name="P16">戶口名簿影本</text:p>
              </text:list-item>
              <text:list-item>
                <text:p text:style-name="P17">戶籍謄本影本</text:p>
              </text:list-item>
              <text:list-item>
                <text:p text:style-name="P18">法人登記及代表人資格證明文件影本</text:p>
              </text:list-item>
            </text:list>
          </table:table-cell>
        </table:table-row>
        <table:table-row table:style-name="TableRow19">
          <table:table-cell table:style-name="TableCell20">
            <text:p text:style-name="P21">三、承租申請書</text:p>
          </table:table-cell>
        </table:table-row>
        <table:table-row table:style-name="TableRow22">
          <table:table-cell table:style-name="TableCell23">
            <text:p text:style-name="P24">四、市有基地租賃契約（一式三份）</text:p>
          </table:table-cell>
        </table:table-row>
        <table:table-row table:style-name="TableRow25">
          <table:table-cell table:style-name="TableCell26">
            <text:p text:style-name="P27"><text:span text:style-name="T28">※五、</text:span><text:span text:style-name="T29">委託辦理或郵寄辦理，應檢附委託書及申請人及保證人之</text:span><text:span text:style-name="T30">全民健康保險卡</text:span><text:span text:style-name="T31">影本</text:span><text:span text:style-name="T32">。</text:span></text:p>
          </table:table-cell>
        </table:table-row>
        <table:table-row table:style-name="TableRow33">
          <table:table-cell table:style-name="TableCell34">
            <text:p text:style-name="P35">備註：上列影本之證件請加註「本影本與正本相符，如有不實願負一切責任」<text:line-break/>並認章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有基地租賃應檢附文件一覽表-繼承</dc:title>
    <dc:description/>
    <dc:subject/>
    <meta:initial-creator>user</meta:initial-creator>
    <dc:creator>mike</dc:creator>
    <meta:creation-date>2018-03-30T01:32:00Z</meta:creation-date>
    <dc:date>2018-03-30T01:32:00Z</dc:date>
    <meta:print-date>2018-02-26T04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